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top="0.0833in" style:line-height-at-least="0in"/>
      <style:text-properties style:font-name-asian="標楷體" fo:letter-spacing="0.0013in" style:font-size-complex="12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-asian="標楷體" fo:letter-spacing="0.0013in" style:font-size-complex="12pt"/>
    </style:style>
    <style:style style:name="P10" style:parent-style-name="內文" style:family="paragraph">
      <style:paragraph-properties fo:text-align="end" fo:margin-top="0.1666in" fo:line-height="100%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1.330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4666in" style:use-optimal-column-width="false"/>
    </style:style>
    <style:style style:name="TableColumn27" style:family="table-column">
      <style:table-column-properties style:column-width="1.3055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1.9187in" style:use-optimal-column-width="false"/>
    </style:style>
    <style:style style:name="Table23" style:family="table">
      <style:table-properties style:width="7.1868in" fo:margin-left="0in" table:align="center"/>
    </style:style>
    <style:style style:name="TableRow30" style:family="table-row">
      <style:table-row-properties style:min-row-height="0.0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3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4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0395in" style:use-optimal-row-height="false"/>
    </style:style>
    <style:style style:name="P4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5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5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5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00%"/>
      <style:text-properties style:font-name-asian="標楷體" style:font-size-complex="12pt"/>
    </style:style>
    <style:style style:name="TableRow63" style:family="table-row">
      <style:table-row-properties style:min-row-height="0.3937in" style:use-optimal-row-height="false"/>
    </style:style>
    <style:style style:name="P6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00%"/>
      <style:text-properties style:font-name-asian="標楷體" style:font-size-complex="12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7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00%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7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80" style:family="table-row">
      <style:table-row-properties style:row-height="0.4333in" style:use-optimal-row-height="false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83" style:parent-style-name="內文" style:family="paragraph">
      <style:paragraph-properties fo:text-align="center" fo:line-height="100%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 style:row-height="0.51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8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9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9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9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0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78" style:family="table-row">
      <style:table-row-properties style:row-height="1.968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8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list-style-name="LFO1" style:family="paragraph">
      <style:paragraph-properties fo:text-align="justify" fo:line-height="100%"/>
      <style:text-properties style:font-name-asian="標楷體" style:font-size-complex="12pt"/>
    </style:style>
    <style:style style:name="P184" style:parent-style-name="內文" style:list-style-name="LFO1" style:family="paragraph">
      <style:paragraph-properties fo:text-align="justify" fo:line-height="100%"/>
      <style:text-properties style:font-name-asian="標楷體" style:font-size-complex="12pt"/>
    </style:style>
    <style:style style:name="P185" style:parent-style-name="內文" style:list-style-name="LFO1" style:family="paragraph">
      <style:paragraph-properties fo:text-align="justify" fo:line-height="100%"/>
      <style:text-properties style:font-name-asian="標楷體" style:font-size-complex="12pt"/>
    </style:style>
    <style:style style:name="P186" style:parent-style-name="內文" style:family="paragraph">
      <style:paragraph-properties fo:text-align="justify" fo:line-height="100%" fo:margin-left="0.3333in">
        <style:tab-stops/>
      </style:paragraph-properties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size-complex="12pt"/>
    </style:style>
    <style:style style:name="P193" style:parent-style-name="內文" style:list-style-name="LFO1" style:family="paragraph">
      <style:paragraph-properties fo:text-align="justify" fo:line-height="100%"/>
      <style:text-properties style:font-name-asian="標楷體" style:font-size-complex="12pt"/>
    </style:style>
    <style:style style:name="P194" style:parent-style-name="內文" style:list-style-name="LFO1" style:family="paragraph">
      <style:paragraph-properties fo:text-align="justify" fo:line-height="100%"/>
      <style:text-properties style:font-name-asian="標楷體" style:font-size-complex="12pt"/>
    </style:style>
    <style:style style:name="P195" style:parent-style-name="內文" style:list-style-name="LFO1" style:family="paragraph">
      <style:paragraph-properties fo:line-height="100%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ableRow198" style:family="table-row">
      <style:table-row-properties style:row-height="0.590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20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206" style:parent-style-name="內文" style:family="paragraph">
      <style:paragraph-properties fo:text-align="center" fo:line-height="100%"/>
    </style:style>
    <style:style style:name="T207" style:parent-style-name="預設段落字型" style:family="text"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210" style:family="table-row">
      <style:table-row-properties style:row-height="0.865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21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justify" fo:line-height="100%" fo:margin-left="0.1972in" fo:margin-right="-0.0013in" fo:text-indent="-0.1986in">
        <style:tab-stops/>
      </style:paragraph-properties>
      <style:text-properties style:font-name-asian="標楷體"/>
    </style:style>
    <style:style style:name="P217" style:parent-style-name="內文" style:list-style-name="LFO2" style:family="paragraph">
      <style:paragraph-properties fo:line-height="100%" fo:margin-left="0.1972in" fo:margin-right="-0.0013in" fo:text-indent="-0.1986in">
        <style:tab-stops/>
      </style:paragraph-properties>
      <style:text-properties style:font-name-asian="標楷體"/>
    </style:style>
    <style:style style:name="P218" style:parent-style-name="內文" style:list-style-name="LFO2" style:family="paragraph">
      <style:paragraph-properties fo:text-align="justify" fo:line-height="100%" fo:margin-left="0.1972in" fo:margin-right="-0.0013in" fo:text-indent="-0.1986in">
        <style:tab-stops/>
      </style:paragraph-properties>
      <style:text-properties style:font-name-asian="標楷體"/>
    </style:style>
    <style:style style:name="P219" style:parent-style-name="內文" style:list-style-name="LFO2" style:family="paragraph">
      <style:paragraph-properties fo:text-align="justify" fo:line-height="100%" fo:margin-left="0.1972in" fo:margin-right="-0.0013in" fo:text-indent="-0.1986in">
        <style:tab-stops/>
      </style:paragraph-properties>
      <style:text-properties style:font-name-asian="標楷體"/>
    </style:style>
    <style:style style:name="P220" style:parent-style-name="內文" style:list-style-name="LFO2" style:family="paragraph">
      <style:paragraph-properties fo:text-align="justify" fo:line-height="100%" fo:margin-left="0.1972in" fo:margin-right="-0.0013in" fo:text-indent="-0.1986in">
        <style:tab-stops/>
      </style:paragraph-properties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="Microsoft JhengHei UI" style:font-name-asian="Microsoft JhengHei UI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P228" style:parent-style-name="內文" style:list-style-name="LFO2" style:family="paragraph">
      <style:paragraph-properties fo:text-align="justify" fo:line-height="100%" fo:margin-left="0.1972in" fo:margin-right="-0.0013in" fo:text-indent="-0.1986in">
        <style:tab-stops/>
      </style:paragraph-properties>
      <style:text-properties style:font-name-asian="標楷體"/>
    </style:style>
    <style:style style:name="P229" style:parent-style-name="內文" style:list-style-name="LFO2" style:family="paragraph">
      <style:paragraph-properties fo:text-align="justify" fo:line-height="100%" fo:margin-left="0.1972in" fo:margin-right="-0.0013in" fo:text-indent="-0.1986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line-height="100%" fo:margin-left="0.1972in" fo:margin-right="-0.0013in" fo:text-indent="-0.1986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line-height="100%" fo:margin-left="0.1972in" fo:margin-right="-0.0013in" fo:text-indent="-0.1986in">
        <style:tab-stops/>
      </style:paragraph-properties>
      <style:text-properties style:font-name-asian="標楷體"/>
    </style:style>
    <style:style style:name="P232" style:parent-style-name="內文" style:list-style-name="LFO3" style:family="paragraph">
      <style:paragraph-properties fo:line-height="100%" fo:margin-left="0.1972in" fo:margin-right="-0.0013in" fo:text-indent="-0.1986in">
        <style:tab-stops/>
      </style:paragraph-properties>
      <style:text-properties style:font-name-asian="標楷體"/>
    </style:style>
    <style:style style:name="P233" style:parent-style-name="內文" style:list-style-name="LFO3" style:family="paragraph">
      <style:paragraph-properties fo:line-height="100%" fo:margin-left="0.1972in" fo:margin-right="-0.0013in" fo:text-indent="-0.1986in">
        <style:tab-stops/>
      </style:paragraph-properties>
      <style:text-properties style:font-name-asian="標楷體"/>
    </style:style>
    <style:style style:name="P234" style:parent-style-name="內文" style:list-style-name="LFO3" style:family="paragraph">
      <style:paragraph-properties fo:line-height="100%" fo:margin-left="0.1972in" fo:margin-right="-0.0013in" fo:text-indent="-0.1986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line-height="100%" fo:margin-left="0.1972in" fo:margin-right="-0.0013in">
        <style:tab-stops/>
      </style:paragraph-properties>
      <style:text-properties style:font-name-asian="標楷體"/>
    </style:style>
    <style:style style:name="P236" style:parent-style-name="內文" style:list-style-name="LFO3" style:family="paragraph">
      <style:paragraph-properties fo:line-height="100%" fo:margin-left="0.1972in" fo:margin-right="-0.0013in" fo:text-indent="-0.198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size-complex="12pt"/>
    </style:style>
    <style:style style:name="P240" style:parent-style-name="內文" style:list-style-name="LFO3" style:family="paragraph">
      <style:paragraph-properties fo:line-height="100%" fo:margin-left="0.1972in" fo:margin-right="-0.0013in" fo:text-indent="-0.1986in">
        <style:tab-stops/>
      </style:paragraph-properties>
      <style:text-properties style:font-name-asian="標楷體"/>
    </style:style>
    <style:style style:name="P241" style:parent-style-name="內文" style:list-style-name="LFO3" style:family="paragraph">
      <style:paragraph-properties fo:line-height="100%" fo:margin-left="0.1972in" fo:margin-right="-0.0013in" fo:text-indent="-0.1986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break-before="page" fo:text-align="center" fo:line-height="100%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100%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247" style:parent-style-name="內文" style:family="paragraph">
      <style:paragraph-properties fo:text-align="center" fo:line-height="100%"/>
    </style:style>
    <style:style style:name="T248" style:parent-style-name="預設段落字型" style:family="text">
      <style:text-properties style:font-name-asian="標楷體" style:font-size-complex="12pt"/>
    </style:style>
    <style:style style:name="P249" style:parent-style-name="內文" style:family="paragraph">
      <style:paragraph-properties fo:line-height="100%" fo:margin-left="-0.1965in" fo:margin-right="-0.1965in">
        <style:tab-stops/>
      </style:paragraph-properties>
      <style:text-properties style:font-name-asian="標楷體" style:font-size-complex="12pt"/>
    </style:style>
    <style:style style:name="TableColumn251" style:family="table-column">
      <style:table-column-properties style:column-width="1.3361in"/>
    </style:style>
    <style:style style:name="TableColumn252" style:family="table-column">
      <style:table-column-properties style:column-width="2.0513in"/>
    </style:style>
    <style:style style:name="TableColumn253" style:family="table-column">
      <style:table-column-properties style:column-width="1.2083in"/>
    </style:style>
    <style:style style:name="TableColumn254" style:family="table-column">
      <style:table-column-properties style:column-width="2.5034in"/>
    </style:style>
    <style:style style:name="Table250" style:family="table">
      <style:table-properties style:width="7.0993in" style:rel-width="100.28%" fo:margin-left="0in" table:align="center"/>
    </style:style>
    <style:style style:name="TableRow255" style:family="table-row">
      <style:table-row-properties style:min-row-height="0.707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P258" style:parent-style-name="內文" style:family="paragraph">
      <style:paragraph-properties fo:text-align="center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style:font-size-complex="12pt"/>
    </style:style>
    <style:style style:name="TableRow266" style:family="table-row">
      <style:table-row-properties style:min-row-height="0.6944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Row272" style:family="table-row">
      <style:table-row-properties style:min-row-height="0.6944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style:font-size-complex="12pt"/>
    </style:style>
    <style:style style:name="TableRow283" style:family="table-row">
      <style:table-row-properties style:min-row-height="1.7381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size-complex="12pt"/>
    </style:style>
    <style:style style:name="P286" style:parent-style-name="內文" style:family="paragraph">
      <style:paragraph-properties fo:text-align="center"/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-asian="標楷體" style:font-size-complex="12pt"/>
    </style:style>
    <style:style style:name="P293" style:parent-style-name="內文" style:family="paragraph">
      <style:paragraph-properties fo:text-align="justify"/>
      <style:text-properties style:font-name-asian="標楷體" style:font-size-complex="12pt"/>
    </style:style>
    <style:style style:name="P294" style:parent-style-name="內文" style:family="paragraph">
      <style:paragraph-properties fo:text-align="justify"/>
      <style:text-properties style:font-name-asian="標楷體" style:font-size-complex="12pt"/>
    </style:style>
    <style:style style:name="TableRow295" style:family="table-row">
      <style:table-row-properties style:min-row-height="1.865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fo:color="#AEAAAA" style:font-size-complex="14pt"/>
    </style:style>
    <style:style style:name="TableRow302" style:family="table-row">
      <style:table-row-properties style:min-row-height="1.465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style:font-size-complex="12pt"/>
    </style:style>
    <style:style style:name="P305" style:parent-style-name="內文" style:family="paragraph">
      <style:paragraph-properties fo:text-align="center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59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P311" style:parent-style-name="內文" style:family="paragraph">
      <style:paragraph-properties fo:text-align="center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新細明體" style:font-name-asian="新細明體" fo:font-size="16pt" style:font-size-asian="16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asian="新細明體" fo:font-size="16pt" style:font-size-asian="16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text-indent="-0.39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justify" fo:margin-left="0.0625in" fo:text-indent="-0.0638in">
        <style:tab-stops/>
      </style:paragraph-properties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P327" style:parent-style-name="內文" style:family="paragraph">
      <style:paragraph-properties fo:break-before="page" fo:text-align="center" fo:line-height="100%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100%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margin-top="0.0833in" fo:line-height="100%"/>
      <style:text-properties style:font-name-asian="標楷體" fo:letter-spacing="0.0013in" style:font-size-complex="12pt"/>
    </style:style>
    <style:style style:name="P333" style:parent-style-name="內文" style:family="paragraph">
      <style:paragraph-properties fo:text-align="center" fo:line-height="100%"/>
      <style:text-properties style:font-name-asian="標楷體" fo:letter-spacing="0.0013in" style:font-size-complex="12pt"/>
    </style:style>
    <style:style style:name="P334" style:parent-style-name="內文" style:family="paragraph">
      <style:paragraph-properties fo:text-align="center" fo:line-height="100%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內文" style:family="paragraph">
      <style:paragraph-properties fo:line-height="100%" fo:margin-right="-0.3541in"/>
      <style:text-properties fo:font-size="18pt" style:font-size-asian="18pt" style:font-size-complex="18pt"/>
    </style:style>
    <style:style style:name="TableColumn338" style:family="table-column">
      <style:table-column-properties style:column-width="1.3798in"/>
    </style:style>
    <style:style style:name="TableColumn339" style:family="table-column">
      <style:table-column-properties style:column-width="2.259in"/>
    </style:style>
    <style:style style:name="TableColumn340" style:family="table-column">
      <style:table-column-properties style:column-width="1.1069in"/>
    </style:style>
    <style:style style:name="TableColumn341" style:family="table-column">
      <style:table-column-properties style:column-width="1.752in"/>
    </style:style>
    <style:style style:name="Table337" style:family="table">
      <style:table-properties style:width="6.4979in" fo:margin-left="0in" table:align="center"/>
    </style:style>
    <style:style style:name="TableRow342" style:family="table-row">
      <style:table-row-properties style:min-row-height="0.633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100%" fo:margin-right="0.0222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100%" fo:margin-right="-0.3541in"/>
      <style:text-properties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100%" fo:margin-right="-0.3541in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100%" fo:margin-right="-0.3541in"/>
      <style:text-properties style:font-name-asian="標楷體" fo:font-size="16pt" style:font-size-asian="16pt" style:font-size-complex="16pt"/>
    </style:style>
    <style:style style:name="TableRow355" style:family="table-row">
      <style:table-row-properties style:min-row-height="0.862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100%" fo:margin-right="0.0277in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100%" fo:margin-right="0.0215in"/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0.8625in"/>
    </style:style>
    <style:style style:name="P364" style:parent-style-name="內文" style:family="paragraph">
      <style:paragraph-properties fo:text-align="justify" fo:line-height="100%" fo:margin-right="-0.3541in"/>
      <style:text-properties style:font-name-asian="標楷體" fo:font-size="18pt" style:font-size-asian="18pt" style:font-size-complex="1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100%" fo:margin-right="-0.077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100%" fo:margin-left="-0.2965in" fo:margin-right="-0.3541in">
        <style:tab-stops/>
      </style:paragraph-properties>
      <style:text-properties style:font-name-asian="標楷體" fo:font-size="18pt" style:font-size-asian="18pt" style:font-size-complex="18pt"/>
    </style:style>
    <style:style style:name="P368" style:parent-style-name="內文" style:family="paragraph">
      <style:paragraph-properties fo:text-align="center" fo:margin-left="0.4166in" fo:margin-right="0.4159in">
        <style:tab-stops/>
      </style:paragraph-properties>
      <style:text-properties style:font-name-asian="標楷體" fo:font-size="16pt" style:font-size-asian="16pt" style:font-size-complex="16pt"/>
    </style:style>
    <style:style style:name="P369" style:parent-style-name="內文" style:family="paragraph">
      <style:paragraph-properties fo:text-align="center" fo:margin-left="0.4166in" fo:margin-right="0.4159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margin-left="0.4166in" fo:margin-right="0.4159in">
        <style:tab-stops/>
      </style:paragraph-properties>
      <style:text-properties style:font-name-asian="標楷體" fo:font-size="18pt" style:font-size-asian="18pt"/>
    </style:style>
    <style:style style:name="TableColumn372" style:family="table-column">
      <style:table-column-properties style:column-width="1.7715in"/>
    </style:style>
    <style:style style:name="TableColumn373" style:family="table-column">
      <style:table-column-properties style:column-width="3.6423in"/>
    </style:style>
    <style:style style:name="Table371" style:family="table">
      <style:table-properties style:width="5.4138in" fo:margin-left="0in" table:align="center"/>
    </style:style>
    <style:style style:name="TableRow374" style:family="table-row">
      <style:table-row-properties style:min-row-height="0.5902in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style:line-height-at-least="0.2361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.2361in" fo:margin-right="0.4159in"/>
      <style:text-properties style:font-name-asian="標楷體" fo:font-size="16pt" style:font-size-asian="16pt" style:font-size-complex="16pt"/>
    </style:style>
    <style:style style:name="TableRow381" style:family="table-row">
      <style:table-row-properties style:min-row-height="0.5902in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style:line-height-at-least="0.2361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.2361in" fo:margin-right="0.4159in"/>
      <style:text-properties style:font-name-asian="標楷體" fo:font-size="16pt" style:font-size-asian="16pt" style:font-size-complex="16pt"/>
    </style:style>
    <style:style style:name="TableRow388" style:family="table-row">
      <style:table-row-properties style:min-row-height="0.5902in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style:line-height-at-least="0.2361in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.2361in" fo:margin-right="0.4159in"/>
      <style:text-properties style:font-name-asian="標楷體" fo:font-size="16pt" style:font-size-asian="16pt" style:font-size-complex="16pt"/>
    </style:style>
    <style:style style:name="TableRow395" style:family="table-row">
      <style:table-row-properties style:min-row-height="0.5902in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style:line-height-at-least="0.2361in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.2361in" fo:margin-right="0.4159in"/>
      <style:text-properties style:font-name-asian="標楷體" fo:font-size="16pt" style:font-size-asian="16pt" style:font-size-complex="16pt"/>
    </style:style>
    <style:style style:name="TableRow402" style:family="table-row">
      <style:table-row-properties style:min-row-height="0.5902in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style:line-height-at-least="0.2361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2361in" fo:margin-right="0.4159in"/>
      <style:text-properties style:font-name-asian="標楷體" fo:font-size="16pt" style:font-size-asian="16pt" style:font-size-complex="16pt"/>
    </style:style>
    <style:style style:name="TableRow409" style:family="table-row">
      <style:table-row-properties style:min-row-height="0.5902in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.2361in"/>
      <style:text-properties style:font-name-asian="標楷體" fo:font-size="16pt" style:font-size-asian="16pt" style:font-size-complex="16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2361in" fo:margin-right="0.4159in"/>
      <style:text-properties style:font-name-asian="標楷體" fo:font-size="16pt" style:font-size-asian="16pt" style:font-size-complex="16pt"/>
    </style:style>
    <style:style style:name="P414" style:parent-style-name="內文" style:family="paragraph">
      <style:paragraph-properties fo:text-align="center" fo:line-height="100%" fo:margin-right="-0.1965in"/>
      <style:text-properties style:font-name-asian="標楷體"/>
    </style:style>
    <style:style style:name="P415" style:parent-style-name="內文" style:family="paragraph">
      <style:paragraph-properties fo:text-align="center" fo:line-height="100%" fo:margin-right="-0.1965in"/>
      <style:text-properties style:font-name-asian="標楷體"/>
    </style:style>
    <style:style style:name="P416" style:parent-style-name="內文" style:family="paragraph">
      <style:paragraph-properties fo:text-align="center" fo:line-height="100%" fo:margin-right="-0.1965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100%" fo:margin-right="-0.1965in"/>
      <style:text-properties style:font-name-asian="標楷體"/>
    </style:style>
  </office:automatic-styles>
  <office:body>
    <office:text text:use-soft-page-breaks="true">
      <text:p text:style-name="P1"><text:span text:style-name="T5">國立陽明交通大學分子醫學博士學位學程</text:span></text:p>
      <text:p text:style-name="P6">博士班論文預口試申請表</text:p>
      <text:p text:style-name="P7"><text:bookmark-start text:name="_Hlk160800585"/>National Yang Ming Chiao Tung University Ph.D. Program in Molecular Medicine</text:p>
      <text:p text:style-name="P8"><text:bookmark-end text:name="_Hlk160800585"/><text:span text:style-name="T9">Thesis Pre-Oral Examination Application Form</text:span></text:p>
      <text:p text:style-name="P10"><text:span text:style-name="T11">申請日期</text:span><text:span text:style-name="T12">Application Date</text:span><text:span text:style-name="T13">：</text:span><text:span text:style-name="T14"><text:s text:c="7"/></text:span><text:span text:style-name="T15">年</text:span><text:span text:style-name="T16">(yyyy)</text:span><text:span text:style-name="T17"><text:s text:c="6"/></text:span><text:span text:style-name="T18">月</text:span><text:span text:style-name="T19">(mm)</text:span><text:span text:style-name="T20"><text:s text:c="6"/></text:span><text:span text:style-name="T21">日</text:span><text:span text:style-name="T22">(d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名</text:p>
            <text:p text:style-name="P33">Name</text:p>
          </table:table-cell>
          <table:table-cell table:style-name="TableCell34">
            <text:p text:style-name="P35">中文(Ch)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學號<text:s/></text:p>
            <text:p text:style-name="P40">Student ID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英文(En)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年級</text:p>
            <text:p text:style-name="P51">Grad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博士</text:p>
            <text:p text:style-name="P57">論文題目</text:p>
            <text:p text:style-name="P58">Thesis Title</text:p>
          </table:table-cell>
          <table:table-cell table:style-name="TableCell59">
            <text:p text:style-name="P60">中文(Ch)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英文(En)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預口試日期</text:p>
            <text:p text:style-name="P72">Pre-Oral Da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口試地點</text:p>
            <text:p text:style-name="P77">Venu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擬<text:s/>聘<text:s/>口<text:s/>試<text:s/>委<text:s/>員<text:s/>名<text:s/>冊</text:p>
            <text:p text:style-name="P83"><text:span text:style-name="T84">Pre-Oral Committee Li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委員姓名</text:p>
            <text:p text:style-name="P88">Name</text:p>
          </table:table-cell>
          <table:table-cell table:style-name="TableCell89" table:number-columns-spanned="2">
            <text:p text:style-name="P90">職稱</text:p>
            <text:p text:style-name="P91">Title</text:p>
          </table:table-cell>
          <table:covered-table-cell/>
          <table:table-cell table:style-name="TableCell92">
            <text:p text:style-name="P93">服務單位</text:p>
            <text:p text:style-name="P94">Affiliation</text:p>
          </table:table-cell>
          <table:table-cell table:style-name="TableCell95">
            <text:p text:style-name="P96">校內外</text:p>
            <text:p text:style-name="P97">External/Internal</text:p>
          </table:table-cell>
          <table:table-cell table:style-name="TableCell98">
            <text:p text:style-name="P99">備註</text:p>
            <text:p text:style-name="P100">Notes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Advisor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Convener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Member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檢附資料</text:p>
            <text:p text:style-name="P181">(請依順序排列)</text:p>
          </table:table-cell>
          <table:table-cell table:style-name="TableCell182" table:number-columns-spanned="5">
            <text:list text:style-name="LFO1" text:continue-numbering="true">
              <text:list-item>
                <text:p text:style-name="P183">申請人CV</text:p>
              </text:list-item>
              <text:list-item>
                <text:p text:style-name="P184">歷年成績單<text:s/>Transcript</text:p>
              </text:list-item>
              <text:list-item>
                <text:p text:style-name="P185">資格考核合格證明<text:bookmark-start text:name="_Hlk172649426"/>QE pass certificate<text:bookmark-end text:name="_Hlk172649426"/></text:p>
              </text:list-item>
            </text:list>
            <text:p text:style-name="P186"><text:span text:style-name="T187">(</text:span><text:span text:style-name="T188">資格考口試日期</text:span><text:span text:style-name="T189">QE pass Date</text:span><text:span text:style-name="T190">：</text:span><text:span text:style-name="T191"><text:s text:c="18"/></text:span><text:span text:style-name="T192">)</text:span></text:p>
            <text:list text:style-name="LFO1" text:continue-numbering="true">
              <text:list-item>
                <text:p text:style-name="P193">論文初稿<text:s/>Draft of thesis</text:p>
              </text:list-item>
              <text:list-item>
                <text:p text:style-name="P194">指導教授推薦函<text:s/>Advisor recommendation letter</text:p>
              </text:list-item>
              <text:list-item>
                <text:p text:style-name="P195"><text:span text:style-name="T196">論文指導委員會召集人推薦函</text:span><text:span text:style-name="T197"><text:s/>Thesis committee chairperson recommendation lette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申請人簽名</text:p>
            <text:p text:style-name="P201">Signature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指導教授簽章</text:p>
            <text:p text:style-name="P206"><text:span text:style-name="T207">Advisor Signature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學程主任簽章</text:p>
            <text:p text:style-name="P213">Program Director Signature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6">說明：</text:p>
      <text:list text:style-name="LFO2" text:continue-numbering="true">
        <text:list-item>
          <text:p text:style-name="P217">應修畢學程必修科目且成績及格，同時須滿足學程規定畢業學分數。</text:p>
        </text:list-item>
        <text:list-item>
          <text:p text:style-name="P218">資格考核通過。</text:p>
        </text:list-item>
        <text:list-item>
          <text:p text:style-name="P219">須於資格考試通過至少六個月後，經指導教授同意後及提出預口試(pre-oral)申請前最後一次論文研究進度報告召集人同意，並經學程主任、生醫所學程負責人審核簽字同意後，使得提出論文預口試<text:bookmark-start text:name="_Hlk180654133"/>(pre-oral)<text:bookmark-end text:name="_Hlk180654133"/>申請。</text:p>
        </text:list-item>
        <text:list-item>
          <text:p text:style-name="P220"><text:span text:style-name="T221">應備文件</text:span><text:span text:style-name="T222">：</text:span><text:span text:style-name="T223">預口試</text:span><text:span text:style-name="T224">(pre-oral)</text:span><text:span text:style-name="T225">申請書、</text:span><text:span text:style-name="T226">CV</text:span><text:span text:style-name="T227">、歷年成績單、資格考核合格證明、論文初稿、指導教授推薦函及論文指導委員會召集人推薦函。</text:span></text:p>
        </text:list-item>
        <text:list-item>
          <text:p text:style-name="P228">預口試(pre-oral)委員會組成：由指導教授推薦委員五至九人，並提報其中一人為召集人。</text:p>
        </text:list-item>
        <text:list-item>
          <text:p text:style-name="P229">請於委員名冊備註欄註明指導教授<text:bookmark-start text:name="_Hlk159573798"/>／<text:bookmark-end text:name="_Hlk159573798"/>共同指導教授／召集人。</text:p>
        </text:list-item>
      </text:list>
      <text:p text:style-name="P230"/>
      <text:p text:style-name="P231">Explanation:</text:p>
      <text:list text:style-name="LFO3" text:continue-numbering="true">
        <text:list-item>
          <text:p text:style-name="P232">Doctoral candidates are required to complete the compulsory courses of the program and achieve passing grades, while also fulfilling the program's specified graduation credit requirements.</text:p>
        </text:list-item>
        <text:list-item>
          <text:p text:style-name="P233">Ph.D. students must pass the qualification examination.</text:p>
        </text:list-item>
        <text:list-item>
          <text:p text:style-name="P234">Ph.D. students should, after passing the qualification examination, apply for a pre-oral examination (pre-oral) of the thesis at least six months later with the consent of the advisor.</text:p>
        </text:list-item>
      </text:list>
      <text:p text:style-name="P235">With the review and signed approval of the Program Director and the Curriculum Coordinator of the Institute of Biomedical Sciences, the application for the pre-oral thesis examination can be submitted.</text:p>
      <text:list text:style-name="LFO3" text:continue-numbering="true">
        <text:list-item>
          <text:p text:style-name="P236"><text:span text:style-name="T237">Required Documents: pre-oral examination include the application form, CV, transcripts,</text:span><text:s/><text:span text:style-name="T238">QE pass certificate, initial<text:s/></text:span><text:span text:style-name="T239">draft of the thesis, and recommendation letters from the advisor and the thesis advisory committee chairperson.</text:span></text:p>
        </text:list-item>
        <text:list-item>
          <text:p text:style-name="P240">The pre-oral examination committee is composed of five to nine members recommended by the advisor, with one member serving as the convener.<text:s/></text:p>
        </text:list-item>
        <text:list-item>
          <text:p text:style-name="P241">Please indicate in the committee list's remarks column the roles of the advisor/co-advisor/convener.</text:p>
        </text:list-item>
      </text:list>
      <text:soft-page-break/>
      <text:p text:style-name="P242"><text:span text:style-name="T243">國立陽明交通大學分子醫學博士學位學程</text:span></text:p>
      <text:p text:style-name="P244"><text:span text:style-name="T245">博士班論文預口試評分表</text:span></text:p>
      <text:p text:style-name="P246">National Yang Ming Chiao Tung University Ph.D. Program in Molecular Medicine</text:p>
      <text:p text:style-name="P247"><text:span text:style-name="T248">Thesis Pre-Oral Evaluation Form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姓名</text:p>
            <text:p text:style-name="P258">Nam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學號</text:p>
            <text:p text:style-name="P263">Student ID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指導教授</text:p>
            <text:p text:style-name="P269">Advisor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預口試日期</text:p>
            <text:p text:style-name="P275">Pre-Oral Date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地點</text:p>
            <text:p text:style-name="P280">Venue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博士論文題目</text:p>
            <text:p text:style-name="P286">Thesis Title</text:p>
          </table:table-cell>
          <table:table-cell table:style-name="TableCell287" table:number-columns-spanned="3">
            <text:p text:style-name="P288"><text:span text:style-name="T289">中文</text:span><text:span text:style-name="T290"><text:s/>(Ch)</text:span><text:span text:style-name="T291">：</text:span></text:p>
            <text:p text:style-name="P292"/>
            <text:p text:style-name="P293"/>
            <text:p text:style-name="P294">英文<text:s/>(En)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論文修正建議</text:p>
            <text:p text:style-name="P298">Thesis Revision Suggestions</text:p>
          </table:table-cell>
          <table:table-cell table:style-name="TableCell299" table:number-columns-spanned="3">
            <text:p text:style-name="P300"><text:span text:style-name="T301">若論文內容須作修正，請口試委員在此說明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評語</text:p>
            <text:p text:style-name="P305">Comment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評分</text:p>
            <text:p text:style-name="P311">Grades</text:p>
          </table:table-cell>
          <table:table-cell table:style-name="TableCell312" table:number-columns-spanned="3">
            <text:p text:style-name="P313"><text:span text:style-name="T314">□</text:span><text:span text:style-name="T315"><text:s/></text:span><text:span text:style-name="T316">通過</text:span><text:span text:style-name="T317"><text:s/>Pass <text:s text:c="8"/></text:span><text:span text:style-name="T318">□</text:span><text:span text:style-name="T319"><text:s/></text:span><text:span text:style-name="T320">不通過</text:span><text:span text:style-name="T321"><text:s/>Fail</text:span></text:p>
          </table:table-cell>
          <table:covered-table-cell/>
          <table:covered-table-cell/>
        </table:table-row>
      </table:table>
      <text:p text:style-name="P322"/>
      <text:p text:style-name="P323"><text:span text:style-name="T324">口試委員簽章</text:span><text:span text:style-name="T325"><text:s/>Committee Signature</text:span><text:span text:style-name="T326">：</text:span></text:p>
      <text:soft-page-break/>
      <text:p text:style-name="P327"><text:span text:style-name="T328">國立陽明交通大學</text:span></text:p>
      <text:p text:style-name="P329">分子醫學博士學位學程</text:p>
      <text:p text:style-name="P330"><text:span text:style-name="T331">博士學位論文預口試合格證明</text:span></text:p>
      <text:p text:style-name="P332">National Yang Ming Chiao Tung University<text:s/></text:p>
      <text:p text:style-name="P333">Ph.D. Program in Molecular Medicine</text:p>
      <text:p text:style-name="P334"><text:span text:style-name="T335">Thesis Pre-Oral Pass Certificate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姓名</text:p>
            <text:p text:style-name="P345"><text:span text:style-name="T346">Name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學號<text:s/></text:p>
            <text:p text:style-name="P351"><text:span text:style-name="T352">Student ID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P357">博士</text:p>
            <text:p text:style-name="P358">論文題目</text:p>
            <text:p text:style-name="P359"><text:span text:style-name="T360">Thesis Title</text:span></text:p>
          </table:table-cell>
          <table:table-cell table:style-name="TableCell361" table:number-columns-spanned="3">
            <text:p text:style-name="P362">中文(Ch)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英文(En)</text:p>
          </table:table-cell>
          <table:covered-table-cell/>
          <table:covered-table-cell/>
        </table:table-row>
      </table:table>
      <text:p text:style-name="P367"/>
      <text:p text:style-name="P368">經博士學位論文預口試合格特此證明</text:p>
      <text:p text:style-name="P369">This is to certify that the Ph.D. thesis pre-oral examination has been passed</text:p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指導教授</text:span><text:span text:style-name="T378">Advisor</text:span></text:p>
          </table:table-cell>
          <table:table-cell table:style-name="TableCell379">
            <text:p text:style-name="P380"><text:s/>_____________________</text:p>
          </table:table-cell>
        </table:table-row>
        <table:table-row table:style-name="TableRow381">
          <table:table-cell table:style-name="TableCell382">
            <text:p text:style-name="P383"><text:span text:style-name="T384">召集人</text:span><text:span text:style-name="T385">Convener</text:span></text:p>
          </table:table-cell>
          <table:table-cell table:style-name="TableCell386">
            <text:p text:style-name="P387"><text:s/>_____________________</text:p>
          </table:table-cell>
        </table:table-row>
        <table:table-row table:style-name="TableRow388">
          <table:table-cell table:style-name="TableCell389">
            <text:p text:style-name="P390"><text:span text:style-name="T391">委員</text:span><text:span text:style-name="T392">Member</text:span></text:p>
          </table:table-cell>
          <table:table-cell table:style-name="TableCell393">
            <text:p text:style-name="P394"><text:s/>_____________________</text:p>
          </table:table-cell>
        </table:table-row>
        <table:table-row table:style-name="TableRow395">
          <table:table-cell table:style-name="TableCell396">
            <text:p text:style-name="P397"><text:span text:style-name="T398">委員</text:span><text:span text:style-name="T399">Member</text:span></text:p>
          </table:table-cell>
          <table:table-cell table:style-name="TableCell400">
            <text:p text:style-name="P401"><text:s/>_____________________</text:p>
          </table:table-cell>
        </table:table-row>
        <table:table-row table:style-name="TableRow402">
          <table:table-cell table:style-name="TableCell403">
            <text:p text:style-name="P404"><text:span text:style-name="T405">委員</text:span><text:span text:style-name="T406">Member</text:span></text:p>
          </table:table-cell>
          <table:table-cell table:style-name="TableCell407">
            <text:p text:style-name="P408"><text:s/>_____________________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P416"><text:span text:style-name="T417">預口試日期</text:span><text:span text:style-name="T418">Pre-Oral Exam Date</text:span><text:span text:style-name="T419">：</text:span><text:span text:style-name="T420"><text:s text:c="7"/></text:span><text:span text:style-name="T421">年</text:span><text:span text:style-name="T422">(yyyy)</text:span><text:span text:style-name="T423"><text:s text:c="6"/></text:span><text:span text:style-name="T424">月</text:span><text:span text:style-name="T425">(mm)</text:span><text:span text:style-name="T426"><text:s text:c="6"/></text:span><text:span text:style-name="T427">日</text:span><text:span text:style-name="T428">(dd)</text:span>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結語字元" style:display-name="結語 字元" style:family="text">
      <style:text-properties style:font-name-asian="標楷體" fo:font-size="14pt" style:font-size-asian="14pt"/>
    </style:style>
    <style:style style:name="頁首字元" style:display-name="頁首 字元" style:family="text">
      <style:text-properties fo:font-size="8pt" style:font-size-asian="8pt"/>
    </style:style>
    <style:style style:name="頁尾字元" style:display-name="頁尾 字元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text:tab/>2024/06/18<text:s/>學程委員會議通過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P4AT48x6l20g2PPH;</dc:title>
    <dc:subject/>
    <meta:initial-creator>陳志恒</meta:initial-creator>
    <dc:creator>羨茹 謝</dc:creator>
    <meta:creation-date>2025-02-26T07:07:00Z</meta:creation-date>
    <dc:date>2025-02-26T07:08:00Z</dc:date>
    <meta:print-date>2025-02-26T07:07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72" meta:character-count="3161" meta:row-count="22" meta:non-whitespace-character-count="2695"/>
  </office:meta>
</office:document-meta>
</file>