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375in" fo:margin-right="-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margin-left="-0.375in" fo:margin-right="-0.2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text-align="center" fo:margin-left="-0.375in" fo:margin-right="-0.25in">
        <style:tab-stops/>
      </style:paragraph-properties>
      <style:text-properties style:font-name="標楷體" style:font-name-asian="標楷體" fo:font-weight="bold" style:font-weight-asian="bold"/>
    </style:style>
    <style:style style:name="P7" style:parent-style-name="內文" style:family="paragraph">
      <style:paragraph-properties fo:text-align="end" fo:margin-bottom="0.125in" fo:margin-left="-0.375in" fo:margin-right="-0.2479in">
        <style:tab-stops/>
      </style:paragraph-properties>
    </style:style>
    <style:style style:name="T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0" style:parent-style-name="內文" style:family="paragraph">
      <style:paragraph-properties fo:text-align="end" fo:margin-bottom="0.125in" fo:margin-left="-0.375in" fo:margin-right="-0.247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center" fo:margin-bottom="0.125in" fo:margin-left="-0.375in" fo:margin-right="-0.2479in">
        <style:tab-stops/>
      </style:paragraph-properties>
      <style:text-properties style:font-name-asian="標楷體" fo:font-size="16pt" style:font-size-asian="16pt" style:font-size-complex="16pt"/>
    </style:style>
    <style:style style:name="P12" style:parent-style-name="內文" style:family="paragraph">
      <style:paragraph-properties fo:text-align="justify" fo:margin-right="-0.25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justify" fo:margin-left="-0.375in" fo:margin-righ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margin-left="-0.375in" fo:margin-right="-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justify" fo:margin-right="-0.25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margin-right="-0.25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margin-right="-0.25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margin-left="-0.375in" fo:margin-right="-0.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fo:text-align="justify" fo:margin-left="-0.375in" fo:margin-right="-0.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fo:text-align="justify" fo:margin-left="-0.375in" fo:margin-right="-0.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陽明交通大學分子醫學博士學位學程</text:p>
      <text:p text:style-name="P2"><text:span text:style-name="T3">研究生選定指導教授</text:span><text:span text:style-name="T4"><text:s/></text:span><text:span text:style-name="T5">同意書</text:span></text:p>
      <text:p text:style-name="P6"/>
      <text:p text:style-name="P7"><text:span text:style-name="T8">99.6.9<text:s/></text:span><text:span text:style-name="T9">學程推動委員會議通過</text:span></text:p>
      <text:p text:style-name="P10"/>
      <text:p text:style-name="P11">學年度第<text:s text:c="4"/>學期</text:p>
      <text:p text:style-name="P12">茲同意學生______________進入實驗室修習，並指導該生論文研究。</text:p>
      <text:p text:style-name="P13"/>
      <text:p text:style-name="P14"/>
      <text:p text:style-name="P15"><text:span text:style-name="T16">研</text:span><text:span text:style-name="T17"><text:s/></text:span><text:span text:style-name="T18">究</text:span><text:span text:style-name="T19"><text:s/></text:span><text:span text:style-name="T20">生</text:span><text:span text:style-name="T21">: _________________</text:span></text:p>
      <text:p text:style-name="P22">指導教授: _________________</text:p>
      <text:p text:style-name="P23">學程主任: ________________</text:p>
      <text:p text:style-name="P24"/>
      <text:p text:style-name="P25"/>
      <text:p text:style-name="P26"/>
      <text:p text:style-name="內文"><text:span text:style-name="T27">中</text:span><text:span text:style-name="T28"><text:s/></text:span><text:span text:style-name="T29">華</text:span><text:span text:style-name="T30"><text:s/></text:span><text:span text:style-name="T31">民</text:span><text:span text:style-name="T32"><text:s/></text:span><text:span text:style-name="T33">國</text:span><text:span text:style-name="T34"><text:s text:c="12"/></text:span><text:span text:style-name="T35">年</text:span><text:span text:style-name="T36"><text:s text:c="14"/></text:span><text:span text:style-name="T37">月</text:span><text:span text:style-name="T38"><text:s text:c="13"/></text:span><text:span text:style-name="T3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陽明大學分子醫學博士學位學程</dc:title>
    <meta:initial-creator>sjhsieh</meta:initial-creator>
    <dc:creator>WIN</dc:creator>
    <meta:creation-date>2021-01-28T06:37:00Z</meta:creation-date>
    <dc:date>2021-01-28T06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28" meta:row-count="1" meta:non-whitespace-character-count="195"/>
  </office:meta>
</office:document-meta>
</file>