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150%">
        <style:tab-stops>
          <style:tab-stop style:type="left" style:position="1.673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150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text-autospace="none" fo:text-align="center" fo:line-height="150%">
        <style:tab-stops>
          <style:tab-stop style:type="left" style:position="2.8548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14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15" style:parent-style-name="內文" style:family="paragraph">
      <style:paragraph-properties style:text-autospace="none" fo:margin-top="0.125in" fo:line-height="0.3888in" fo:margin-left="0.5in" fo:text-indent="-0.5in">
        <style:tab-stops/>
      </style:paragraph-properties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margin-top="0.125in" fo:line-height="0.3888in" fo:margin-left="0.5in" fo:text-indent="-0.5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margin-top="0.125in" fo:line-height="0.3055in" fo:margin-left="0.6409in" fo:margin-right="0.0194in" fo:text-indent="-0.640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" style:parent-style-name="內文" style:master-page-name="MP1" style:family="paragraph">
      <style:paragraph-properties fo:break-before="page" fo:text-align="center" fo:margin-left="-0.375in" fo:margin-right="-0.3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 fo:margin-left="-0.375in" fo:margin-right="-0.3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1666in" fo:margin-right="0.023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end" fo:margin-right="-0.1305in"/>
    </style:style>
    <style:style style:name="T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56" style:parent-style-name="內文" style:family="paragraph">
      <style:paragraph-properties fo:text-align="end" fo:margin-right="-0.1305in"/>
    </style:style>
    <style:style style:name="T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/>
    </style:style>
    <style:style style:name="TableColumn61" style:family="table-column">
      <style:table-column-properties style:column-width="1.1159in"/>
    </style:style>
    <style:style style:name="TableColumn62" style:family="table-column">
      <style:table-column-properties style:column-width="1.0506in"/>
    </style:style>
    <style:style style:name="TableColumn63" style:family="table-column">
      <style:table-column-properties style:column-width="0.9493in"/>
    </style:style>
    <style:style style:name="TableColumn64" style:family="table-column">
      <style:table-column-properties style:column-width="0.125in"/>
    </style:style>
    <style:style style:name="TableColumn65" style:family="table-column">
      <style:table-column-properties style:column-width="1.009in"/>
    </style:style>
    <style:style style:name="TableColumn66" style:family="table-column">
      <style:table-column-properties style:column-width="0.0833in"/>
    </style:style>
    <style:style style:name="TableColumn67" style:family="table-column">
      <style:table-column-properties style:column-width="1.0326in"/>
    </style:style>
    <style:style style:name="TableColumn68" style:family="table-column">
      <style:table-column-properties style:column-width="1.134in"/>
    </style:style>
    <style:style style:name="Table60" style:family="table">
      <style:table-properties style:width="6.5in" fo:margin-left="0in" table:align="center"/>
    </style:style>
    <style:style style:name="TableRow69" style:family="table-row">
      <style:table-row-properties style:min-row-height="0.489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8" style:family="table-row">
      <style:table-row-properties style:min-row-height="0.686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573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055in" fo:text-indent="0.5833in"/>
      <style:text-properties style:font-name="標楷體" style:font-name-asian="標楷體"/>
    </style:style>
    <style:style style:name="TableRow94" style:family="table-row">
      <style:table-row-properties style:min-row-height="0.997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99" style:family="table-row">
      <style:table-row-properties style:min-row-height="0.71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14" style:family="table-row">
      <style:table-row-properties style:min-row-height="2.97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line-height="0.3055in" fo:margin-left="0.25in" fo:text-indent="-0.2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text-autospace="none" fo:line-height="0.3055in" fo:margin-left="0.6652in" fo:text-indent="-0.25in">
        <style:tab-stops/>
      </style:paragraph-properties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text-autospace="none" fo:line-height="0.3055in" fo:margin-left="0.6652in" fo:text-indent="-0.25in">
        <style:tab-stops/>
      </style:paragraph-properties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P138" style:parent-style-name="內文" style:family="paragraph">
      <style:paragraph-properties style:vertical-align="baseline" fo:line-height="0.3055in" fo:margin-left="0.5402in" fo:text-indent="-0.5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style:vertical-align="baseline" fo:line-height="0.3055in" fo:margin-left="0.5402in" fo:text-indent="-0.5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vertical-align="baseline" fo:line-height="0.3055in" fo:margin-left="0.5402in" fo:text-indent="-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master-page-name="MP2" style:family="paragraph">
      <style:paragraph-properties fo:break-before="page" fo:margin-right="0.0222in">
        <style:tab-stops>
          <style:tab-stop style:type="left" style:position="3.5437in"/>
          <style:tab-stop style:type="left" style:position="5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center" fo:margin-right="0.0222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center" fo:margin-right="0.0222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margin-top="0.1666in" fo:line-height="0.3055in" fo:margin-right="0.022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margin-top="0.0833in" fo:line-height="0.3055in" fo:margin-right="0.022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margin-top="0.0833in" fo:line-height="0.3055in" fo:margin-right="0.022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top="0.0833in" fo:line-height="0.3055in" fo:margin-right="0.0222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top="0.0833in" fo:line-height="0.3055in" fo:margin-right="0.0222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top="0.0833in" fo:line-height="0.3055in" fo:margin-right="0.022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 fo:margin-right="0.0222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 fo:margin-right="0.022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055in" fo:margin-right="0.022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055in" fo:margin-right="0.022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055in" fo:margin-right="0.022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055in" fo:margin-right="0.0222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055in" fo:margin-right="0.022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 fo:margin-right="0.022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 fo:margin-right="0.022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top="0.0833in" fo:line-height="0.3055in" fo:margin-right="0.022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 fo:margin-left="0.675in" fo:margin-right="0.0236in" fo:text-indent="-0.57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vertical-align="baseline" fo:line-height="0.3055in" fo:margin-left="0.625in" fo:text-indent="-0.525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margin-left="0.5902in" fo:text-indent="-0.49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國立陽明</text:span><text:span text:style-name="T4">交通</text:span><text:span text:style-name="T5">大學</text:span><text:span text:style-name="T6">分子醫學博士學位學程</text:span></text:p>
      <text:p text:style-name="P7"><text:span text:style-name="T8">學</text:span><text:span text:style-name="T9">生</text:span><text:span text:style-name="T10">實驗室輪習施</text:span><text:span text:style-name="T11">行</text:span><text:span text:style-name="T12">細則</text:span></text:p>
      <text:p text:style-name="P13"/>
      <text:p text:style-name="P14"/>
      <text:p text:style-name="P15"><text:span text:style-name="T16">一、</text:span><text:span text:style-name="T17"><text:s/></text:span><text:span text:style-name="T18">實驗室輪習應於第一學年結束前完成。學生</text:span><text:span text:style-name="T19">至少需完成兩個實驗室輪習</text:span><text:span text:style-name="T20">(</text:span><text:span text:style-name="T21">得於同一學期完成</text:span><text:span text:style-name="T22">)</text:span><text:span text:style-name="T23">；以陽明大學與生醫所雙方各輪習一個實驗室為原則。每個實驗室輪習</text:span><text:span text:style-name="T24">1</text:span><text:span text:style-name="T25">至</text:span><text:span text:style-name="T26">2</text:span><text:span text:style-name="T27">個月（暑假期間</text:span><text:span text:style-name="T28">1</text:span><text:span text:style-name="T29">個月，學期期間</text:span><text:span text:style-name="T30">2</text:span><text:span text:style-name="T31">個月</text:span><text:span text:style-name="T32">）。</text:span></text:p>
      <text:p text:style-name="P33"><text:span text:style-name="T34">二、</text:span><text:span text:style-name="T35"><text:s/></text:span><text:span text:style-name="T36">必修科目「實驗室輪習」</text:span><text:span text:style-name="T37">1</text:span><text:span text:style-name="T38">學分，於第一學年下學期選課。成績為參與該生輪習的所有實驗室老師所給分數之平均。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國立陽明交通大學分子醫學博士學位學程「實驗室輪習」申請表</text:p>
      <text:p text:style-name="P52"/>
      <text:p text:style-name="P53"><text:span text:style-name="T54">99.6.9<text:s/></text:span><text:span text:style-name="T55">學程推動委員會議通過</text:span></text:p>
      <text:p text:style-name="P56"><text:span text:style-name="T57">102.10.01<text:s/></text:span><text:span text:style-name="T58">學程推動委員會議修正</text:span><text:span text:style-name="T59"><text:s text:c="20"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申請人姓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申請日期</text:p>
          </table:table-cell>
          <table:covered-table-cell/>
          <table:table-cell table:style-name="TableCell76" table:number-columns-spanned="3">
            <text:p text:style-name="P77"><text:s text:c="5"/>年 <text:s text:c="3"/>月 <text:s text:c="4"/>日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實<text:s/>驗<text:s/>室</text:p>
            <text:p text:style-name="P81">主<text:s/>持<text:s/>人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<text:span text:style-name="T86">實驗室地點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輪習時間</text:p>
          </table:table-cell>
          <table:table-cell table:style-name="TableCell92" table:number-columns-spanned="7">
            <text:p text:style-name="P93">年 <text:s text:c="5"/>月 <text:s text:c="4"/>日至 <text:s text:c="5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實驗主題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申請人簽章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實驗室</text:p>
            <text:p text:style-name="P106">主持人簽章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學程課務組負責人簽章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8">
            <text:p text:style-name="P116">註一：</text:p>
            <text:p text:style-name="P117"><text:span text:style-name="T118">1.<text:s/></text:span><text:span text:style-name="T119">實驗室輪習應於第一學年結束前完成。學生</text:span><text:span text:style-name="T120">至少需完成兩個實驗室輪習</text:span><text:span text:style-name="T121">(</text:span><text:span text:style-name="T122">得於同一學期完成</text:span><text:span text:style-name="T123">)</text:span><text:span text:style-name="T124">；以陽明大學與生醫所雙方各輪習一個實驗室為原則。每個實驗室輪習</text:span><text:span text:style-name="T125">1</text:span><text:span text:style-name="T126">至</text:span><text:span text:style-name="T127">2</text:span><text:span text:style-name="T128">個月（暑假期間</text:span><text:span text:style-name="T129">1</text:span><text:span text:style-name="T130">個月，學期期間</text:span><text:span text:style-name="T131">2</text:span><text:span text:style-name="T132">個月）。</text:span></text:p>
            <text:p text:style-name="P133"><text:span text:style-name="T134">2.<text:s/></text:span><text:span text:style-name="T135">必修科目「實驗室輪習」</text:span><text:span text:style-name="T136">1</text:span><text:span text:style-name="T137">學分，於第一學年下學期選課。成績為參與該生輪習的所有實驗室老師所給分數之平均。</text:span></text:p>
            <text:p text:style-name="P138">註二：申請人每次於完成實驗室輪習申請手續後，請先將本申請表送交學程辦公室備查(圖資大樓5樓511室)。</text:p>
            <text:p text:style-name="P139"><text:span text:style-name="T140">註三：</text:span><text:span text:style-name="T141">每次輪習結束時，申請人須撰寫</text:span><text:span text:style-name="T142">3~5</text:span><text:span text:style-name="T143">頁報告（內容包含：實驗概述、實驗方法、實驗結果、討論及參考文獻），連同「實驗室輪習」</text:span><text:span text:style-name="T144">修課紀錄</text:span><text:span text:style-name="T145">繳交給實驗室主持人。</text:span></text:p>
            <text:p text:style-name="P146"><text:span text:style-name="T147">註四：每次進行實驗室輪習後，由實驗室主持人根據學生之表現及實驗報告給予評語和評分，並於簽名後將</text:span><text:span text:style-name="T148">「實驗室輪習」</text:span><text:span text:style-name="T149">修課紀錄連同學生報告一併送交學程辦公室(圖資大樓</text:span><text:span text:style-name="T150">5</text:span><text:span text:style-name="T151">樓</text:span><text:span text:style-name="T152">511</text:span><text:span text:style-name="T153">室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4"><text:tab/></text:p>
      <text:p text:style-name="P155">國立陽明交通大學分子醫學博士學位學程</text:p>
      <text:p text:style-name="P156">「實驗室輪習」修課記錄</text:p>
      <text:p text:style-name="P157"/>
      <text:p text:style-name="P158">研究生姓名：</text:p>
      <text:p text:style-name="P159">實驗室地點：</text:p>
      <text:p text:style-name="P160">實驗主題：</text:p>
      <text:p text:style-name="P161">輪習時間：　 <text:s/>年　　 <text:s/>月　 <text:s/>　日至　 <text:s/>　年　　 月　 <text:s/>日</text:p>
      <text:p text:style-name="P162">實驗室主持人評語： （含實驗報告與工作態度評語）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實驗室主持人簽名 ＿＿＿＿＿＿＿＿＿＿ 評分 ＿＿＿＿＿＿＿＿</text:p>
      <text:p text:style-name="P172"><text:span text:style-name="T173">-----------------------------------------------------------</text:span></text:p>
      <text:p text:style-name="P174">註一：依據分子醫學博士學位學程「實驗室輪習」修課規定。</text:p>
      <text:p text:style-name="P175"><text:span text:style-name="T176">註二：</text:span><text:span text:style-name="T177">每次</text:span><text:span text:style-name="T178">輪</text:span><text:span text:style-name="T179">習結束時，申請人須撰寫</text:span><text:span text:style-name="T180">3~5</text:span><text:span text:style-name="T181">頁報告（內容包含：實驗概述、實驗方法、實驗結果、討論及參考文獻。），連同本修課記錄繳交給實驗室主持人。</text:span></text:p>
      <text:p text:style-name="P182"><text:span text:style-name="T183">註三：每次進行實驗室輪習後，由實驗室主持人根據學生之表現及實驗報告給予評語和評分，並於簽名後將</text:span><text:span text:style-name="T184">「實驗室輪習」</text:span><text:span text:style-name="T185">修課紀錄連同學生報告一併送交學程辦公室(圖資大樓</text:span><text:span text:style-name="T186">5</text:span><text:span text:style-name="T187">樓</text:span><text:span text:style-name="T188">511</text:span><text:span text:style-name="T189">室)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937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in" fo:margin-bottom="0.3937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1in" fo:margin-bottom="0.5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3-04-17T05:47:00Z</meta:creation-date>
    <dc:date>2023-04-17T05:47:00Z</dc:date>
    <meta:print-date>2023-04-17T05:4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7" meta:row-count="8" meta:non-whitespace-character-count="1021"/>
  </office:meta>
</office:document-meta>
</file>